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4481A98EA.jpg"/>
  <manifest:file-entry manifest:media-type="image/jpeg" manifest:full-path="Pictures/10000000000009F600000DB4E6FA64A5.jpg"/>
  <manifest:file-entry manifest:media-type="image/jpeg" manifest:full-path="Pictures/10000000000009F600000DB43DE6CA13.jpg"/>
  <manifest:file-entry manifest:media-type="image/jpeg" manifest:full-path="Pictures/10000000000009F600000DB4D1CEE71F.jpg"/>
  <manifest:file-entry manifest:media-type="image/jpeg" manifest:full-path="Pictures/10000000000009F600000DB4859FF1D9.jpg"/>
  <manifest:file-entry manifest:media-type="image/jpeg" manifest:full-path="Pictures/10000000000009F600000DB4AE98DF96.jpg"/>
  <manifest:file-entry manifest:media-type="image/jpeg" manifest:full-path="Pictures/10000000000009F600000DB4A2523A22.jpg"/>
  <manifest:file-entry manifest:media-type="image/jpeg" manifest:full-path="Pictures/10000000000009F600000DB474862C41.jpg"/>
  <manifest:file-entry manifest:media-type="image/jpeg" manifest:full-path="Pictures/10000000000009F600000DB4D6C36F4C.jpg"/>
  <manifest:file-entry manifest:media-type="image/jpeg" manifest:full-path="Pictures/10000000000009F600000DB46796A22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84cm" draw:z-index="0"><draw:image xlink:href="Pictures/10000000000009F600000DB4481A98EA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384cm" draw:z-index="1"><draw:image xlink:href="Pictures/10000000000009F600000DB46796A227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6.999cm" svg:height="23.384cm" draw:z-index="2"><draw:image xlink:href="Pictures/10000000000009F600000DB4AE98DF96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6.999cm" svg:height="23.384cm" draw:z-index="3"><draw:image xlink:href="Pictures/10000000000009F600000DB43DE6CA13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5" text:anchor-type="paragraph" svg:width="16.999cm" svg:height="23.384cm" draw:z-index="4"><draw:image xlink:href="Pictures/10000000000009F600000DB4D6C36F4C.jpg" xlink:type="simple" xlink:show="embed" xlink:actuate="onLoad"/></draw:frame></text:p>
      <text:p text:style-name="Standard"/>
      <text:p text:style-name="Standard"/>
      <text:p text:style-name="Standard"><draw:frame draw:style-name="fr1" draw:name="Графический объект6" text:anchor-type="paragraph" svg:width="16.999cm" svg:height="23.384cm" draw:z-index="5"><draw:image xlink:href="Pictures/10000000000009F600000DB4E6FA64A5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7" text:anchor-type="paragraph" svg:width="16.999cm" svg:height="23.384cm" draw:z-index="6"><draw:image xlink:href="Pictures/10000000000009F600000DB4A2523A22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8" text:anchor-type="paragraph" svg:width="16.999cm" svg:height="23.384cm" draw:z-index="7"><draw:image xlink:href="Pictures/10000000000009F600000DB474862C41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9" text:anchor-type="paragraph" svg:width="16.999cm" svg:height="23.384cm" draw:z-index="8"><draw:image xlink:href="Pictures/10000000000009F600000DB4859FF1D9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10" text:anchor-type="paragraph" svg:width="16.999cm" svg:height="23.384cm" draw:z-index="9"><draw:image xlink:href="Pictures/10000000000009F600000DB4D1CEE71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5S</meta:editing-duration>
    <meta:editing-cycles>3</meta:editing-cycles>
    <meta:generator>OpenOffice/4.1.13$Win32 OpenOffice.org_project/4113m1$Build-9810</meta:generator>
    <dc:date>2022-10-27T13:54:24.52</dc:date>
    <meta:document-statistic meta:table-count="0" meta:image-count="10" meta:object-count="0" meta:page-count="10" meta:paragraph-count="0" meta:word-count="0" meta:character-count="0"/>
    <dc:creator>Татьяна </dc:creator>
    <meta:user-defined meta:name="Info 1"/>
    <meta:user-defined meta:name="Info 2"/>
    <meta:user-defined meta:name="Info 3"/>
    <meta:user-defined meta:name="Info 4"/>
  </office:meta>
</office:document-meta>
</file>